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PROMOCJI</text:p>
      <text:p text:style-name="P2"/>
      <text:p text:style-name="P2"/>
      <text:p text:style-name="P2"><text:line-break/>„Ogólnopolska Karta Seniora”</text:p>
      <text:p text:style-name="P2"/>
      <text:p text:style-name="P2"><text:line-break/>1. Niniejszy regulamin („Regulamin”) określa zasady akcji promocyjnej „Karta Seniora”<text:line-break/>(„Akcja”).</text:p>
      <text:p text:style-name="P2"><text:line-break/>2. Organizatorem Akcji F.H.U. „Kubeczek” Aleksandra Czapnik, z siedzibą 44-341 Gołkowice, ul. 1 Maja 226.</text:p>
      <text:p text:style-name="P2"/>
      <text:p text:style-name="P2">3. Akcja prowadzona od dnia 01.01.2022 roku do odwołania r. dla:</text:p>
      <text:p text:style-name="P2">- zakupu drzwi wraz z montażem.</text:p>
      <text:p text:style-name="P2"><text:line-break/>4. W Akcji mogą uczestniczyć wyłącznie osoby legitymujące się Ogólnopolską Kartą Seniora. Ogólnopolska Karta Seniora wydawana jest na czas określony w celu aktywizacji Seniorów oraz umożliwia osobom, które ukończyły 60 rok życia do korzystania z ulg oferowanych przez Organizatora.</text:p>
      <text:p text:style-name="P2"><text:line-break/>5. W ramach Akcji <text:s/>posiadający Kartę Seniora otrzyma rabat <text:s text:c="2"/>w wysokości 5% (słownie: pięć procent) (dalej: „Rabat”) na następujące artykuły wymienione w 3 punkcie regulaminu promocji.</text:p>
      <text:p text:style-name="P1"/>
      <text:p text:style-name="P2">6. W celu skorzystania z Rabatu, posiadacz Karty Seniora powinien przed dokonaniem<text:line-break/>płatności za zakupy poinformować kasjera, że posiada Kartę Seniora i chciałby<text:line-break/>na jej podstawie skorzystać z Rabatu oraz okazać kasjerowi Kartę Seniora wraz <text:s text:c="2"/>z dokumentem ze zdjęciem potwierdzającym tożsamość (dowód osobisty, paszport, prawo jazdy).</text:p>
      <text:p text:style-name="P2"/>
      <text:p text:style-name="P5">7. Rabat wynikający z niniejszej Akcji nie <text:s/>łączy się z innymi rabatami lub uprawnieniami uzyskanymi <text:s text:c="22"/>w ramach innych promocji. Rabat przysługuje wyłącznie konsumentom w rozumieniu art. 221<text:line-break/>kodeksu cywilnego. Rabat nie przysługuje w przypadku zakupów w ramach prowadzonej<text:line-break/>działalności gospodarczej. W przypadku dokonania zakupu w ramach Promocji przez<text:line-break/>przedsiębiorcę, przedsiębiorca zobowiązany będzie do dokonania dopłaty do ceny towaru <text:s/><text:line-break/>wysokości uzyskanego nienależnego Rabatu. W związku z faktem, że niniejsza akcja jest kierowana<text:line-break/>wyłącznie do konsumentów – posiadaczy Karty Seniora, w przypadku żądania wystawienia<text:line-break/>faktury do zakupionego towaru, faktura ta będzie wystawiona wyłącznie na dane osoby fizycznej<text:line-break/>będącej posiadaczem Karty Seniora, która dokonała zakupu.</text:p>
      <text:p text:style-name="P5"><text:line-break/>8. Ze względu na prowadzenie sprzedaży o charakterze detalicznym, obsługa danego<text:line-break/>sklepu ma prawo odmówić klientowi sprzedaży danego towaru w ilości wskazującej na inny niż<text:line-break/>detaliczny charakter zakupu.</text:p>
      <text:p text:style-name="P5"><text:line-break/>9. W przypadku zwrotu towaru, przy zakupie którego klient skorzystał z rabatu (o ile zwrot danego<text:line-break/>towaru jest możliwy), klient otrzyma wyłącznie zwrot ceny rzeczywiście uiszczonej (ceny po<text:line-break/>rabacie).</text:p>
      <text:p text:style-name="P5"><text:line-break/>10. Regulamin dostępny jest na stronie internetowej <text:a xlink:type="simple" xlink:href="http://www.kubeczekpanele.pl/" text:style-name="Internet_20_link" text:visited-style-name="Visited_20_Internet_20_Link">www.kubeczekpanele.pl</text:a> <text:s/>oraz w siedzibie firm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meta:editing-cycles>3</meta:editing-cycles>
    <meta:creation-date>2022-12-15T11:50:00</meta:creation-date>
    <dc:date>2023-01-26T16:11:15</dc:date>
    <meta:editing-duration>PT1M11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330" meta:character-count="24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